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148cm" style:rel-width="95%" table:align="left"/>
    </style:style>
    <style:style style:name="Tableau1.A" style:family="table-column">
      <style:table-column-properties style:column-width="2.085cm" style:rel-column-width="8037*"/>
    </style:style>
    <style:style style:name="Tableau1.B" style:family="table-column">
      <style:table-column-properties style:column-width="2.104cm" style:rel-column-width="8112*"/>
    </style:style>
    <style:style style:name="Tableau1.C" style:family="table-column">
      <style:table-column-properties style:column-width="2.087cm" style:rel-column-width="8044*"/>
    </style:style>
    <style:style style:name="Tableau1.D" style:family="table-column">
      <style:table-column-properties style:column-width="9.872cm" style:rel-column-width="38064*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D1" style:family="table-cell">
      <style:table-cell-properties style:vertical-align="middle" style:border-line-width="0.002cm 0.088cm 0.002cm" fo:padding="0.049cm" fo:border="0.092cm double #808080"/>
    </style:style>
    <style:style style:name="Tableau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D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1.5" style:family="table-row">
      <style:table-row-properties style:min-row-height="0.787cm"/>
    </style:style>
    <style:style style:name="Tableau1.9" style:family="table-row">
      <style:table-row-properties style:min-row-height="0.813cm"/>
    </style:style>
    <style:style style:name="P1" style:family="paragraph" style:parent-style-name="Standard">
      <style:paragraph-properties fo:margin-left="0.529cm" fo:margin-right="0.529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529cm" fo:margin-right="0.529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529cm" fo:text-align="start" style:justify-single-word="false" fo:text-indent="0cm" style:auto-text-indent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.499cm" fo:text-align="start" style:justify-single-word="false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Amérindiens - Tribus / Nations </text:h>
      <text:section text:style-name="Sect1" text:name="main">
        <text:p text:style-name="P2">Il y avait beaucoup de différentes tribus amérindiennes et ceux, présentant des caractéristiques similaires formé une tribu principale ou d'une nation. Chacun avait sa propre langue, religion et coutumes. </text:p>
        <text:p text:style-name="P2">Pour la plupart les tribus vivaient paisiblement à croire que la nature est sacrée et devait être partagée. Toutefois, l'arrivée des Européens et l'enlèvement de leurs terres a conduit à des conflits à la fois entre les différentes tribus et entre les Indiens et les Blancs. </text:p>
        <text:p text:style-name="P3"><text:s text:c="3"/>À la fin du XIXe siècle, les Indiens avaient perdu leur combat pour préserver leur mode de vie <text:s text:c="14"/>traditionnel et ceux qui avaient survécu au conflit ont été confinés dans des réserves.</text:p>
        <text:p text:style-name="P3"><text:s text:c="18"/>Le tableau ci-dessous donne un résumé de chacune des tribus des Plaines principale.</text:p>
        <text:p text:style-name="P1"><text:bookmark text:name="table1"/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P4">Nom </text:p>
            </table:table-cell>
            <table:table-cell table:style-name="Tableau1.A1" office:value-type="string">
              <text:p text:style-name="P4"><text:s/>Nomade / statique </text:p>
            </table:table-cell>
            <table:table-cell table:style-name="Tableau1.A1" office:value-type="string">
              <text:p text:style-name="P4"><text:s/>Leaders célèbres </text:p>
            </table:table-cell>
            <table:table-cell table:style-name="Tableau1.D1" office:value-type="string">
              <text:p text:style-name="P4">FAITS EN BREF </text:p>
            </table:table-cell>
          </table:table-row>
          <table:table-row>
            <table:table-cell table:style-name="Tableau1.A2" office:value-type="string">
              <text:p text:style-name="P4"><text:s/><text:span text:style-name="T1">Apache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s-cueilleurs</text:span> </text:p>
            </table:table-cell>
            <table:table-cell table:style-name="Tableau1.A2" office:value-type="string">
              <text:p text:style-name="P4"><text:s/><text:span text:style-name="T1">Geronimo, Cochise</text:span> </text:p>
            </table:table-cell>
            <table:table-cell table:style-name="Tableau1.D2" office:value-type="string">
              <text:p text:style-name="P6"><text:s/>E<text:span text:style-name="T1">n forme de dôme, leurs abris s'appelait wickiup</text:span> <text:span text:style-name="T1"><text:line-break/> La polygamie a été autorisée, mais rarement pratiquée</text:span> <text:span text:style-name="T1"><text:line-break/></text:span> Des c<text:span text:style-name="T1">onflits fréquents avec les Comanches ont conduit à leur affaiblissement dans les années 1700</text:span> <text:span text:style-name="T1"><text:line-break/></text:span> <text:span text:style-name="T1">Commerçaient avec les Pueblas au Mexique ou attaquaient des villages espagnols pour des biens et des chevaux.<text:line-break/></text:span> <text:span text:style-name="T1">1861 conflit entre Apaches menés par Cochise et les Américains, pour protester contre le fait d'être forcé d'aller dans des réserves.</text:span> <text:span text:style-name="T1"><text:line-break/></text:span> <text:span text:style-name="T1">1874, un groupe d'Apaches mené par Geronimo échappe à la capture et s'est enfui au Mexique</text:span> <text:span text:style-name="T1"><text:line-break/></text:span> <text:span text:style-name="T1">1886 Geronimo forcés de se rendre et emmené à Fort Marion en Floride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Arapaho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s</text:span> </text:p>
            </table:table-cell>
            <table:table-cell table:style-name="Tableau1.A2" office:value-type="string">
              <text:p text:style-name="P5"/>
            </table:table-cell>
            <table:table-cell table:style-name="Tableau1.D2" office:value-type="string">
              <text:p text:style-name="P6"><text:s/><text:span text:style-name="T1">Les femmes étaient en charge de la maison et le propriétaire du tipi</text:span> <text:span text:style-name="T1"><text:line-break/></text:span> <text:span text:style-name="T1">Les hommes étaient en charge de la chasse pour se nourrir et de protéger le camp</text:span> <text:s/><text:span text:style-name="T1"><text:line-break/></text:span> <text:span text:style-name="T1">Effectuaient la Danse du Soleil en été</text:span> <text:span text:style-name="T1"><text:line-break/></text:span> <text:span text:style-name="T1">Fréquents conflits avec les tribus Shoshones et les Pawnee</text:span> <text:span text:style-name="T1"><text:line-break/></text:span> <text:span text:style-name="T1">1864 Un grand nombre d' Arapaho ont été abattus dans le massacre de Sand Creek</text:span> <text:span text:style-name="T1"><text:line-break/> 1867 placés sur réserve en Oklahoma</text:span> <text:span text:style-name="T1"><text:line-break/></text:span> <text:span text:style-name="T1">1876 ​​Arapaho du Nord placés sur réserve à Wind River dans le Wyoming</text:span> <text:span text:style-name="T1"><text:line-break/></text:span> <text:span text:style-name="T1">1889 actif dans le mouvement Ghost Dance</text:span> </text:p>
            </table:table-cell>
          </table:table-row>
          <table:table-row>
            <table:table-cell table:style-name="Tableau1.A2" office:value-type="string">
              <text:p text:style-name="P4"><text:span text:style-name="T1">Blackfoot</text:span> <text:span text:style-name="T1">Pieds-Noirs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s-cueilleurs</text:span> </text:p>
            </table:table-cell>
            <table:table-cell table:style-name="Tableau1.A2" office:value-type="string">
              <text:p text:style-name="P4"><text:s/><text:span text:style-name="T1">Crowfoot</text:span> </text:p>
            </table:table-cell>
            <table:table-cell table:style-name="Tableau1.D2" office:value-type="string">
              <text:p text:style-name="P6"><text:s/><text:span text:style-name="T1">Les femmes étaient en charge de la maison et le propriétaire du tipi</text:span> </text:p>
              <text:p text:style-name="P6"><text:s/><text:span text:style-name="T1">Les hommes étaient en charge de la chasse pour se nourrir et de protéger le camp</text:span> <text:span text:style-name="T1"><text:line-break/></text:span><text:soft-page-break/> <text:span text:style-name="T1">La polygamie était habituelle</text:span> <text:s/><text:span text:style-name="T1"><text:line-break/></text:span> <text:span text:style-name="T1">Danse du Soleil effectuées durant l'été</text:span> <text:span text:style-name="T1"><text:s text:c="20"/></text:span><text:s text:c="3"/><text:span text:style-name="T1">Milieu des années 1800 <text:s/>nombreux sont tué par la variole</text:span> <text:span text:style-name="T1">1870 ils seront environs 200 tués dans le massacre de Marias</text:span> </text:p>
            </table:table-cell>
          </table:table-row>
          <table:table-row table:style-name="Tableau1.5">
            <table:table-cell table:style-name="Tableau1.A2" office:value-type="string">
              <text:p text:style-name="P4"><text:s/><text:span text:style-name="T1">Cherokee</text:span> </text:p>
            </table:table-cell>
            <table:table-cell table:style-name="Tableau1.A2" office:value-type="string">
              <text:p text:style-name="P6"><text:s/><text:span text:style-name="T1">Statique</text:span> </text:p>
              <text:p text:style-name="P6"><text:s/>chasseurs<text:span text:style-name="T1">-agriculteurs</text:span> </text:p>
            </table:table-cell>
            <table:table-cell table:style-name="Tableau1.A2" office:value-type="string">
              <text:p text:style-name="P4"><text:s/><text:span text:style-name="T1">Sequoyah</text:span> </text:p>
            </table:table-cell>
            <table:table-cell table:style-name="Tableau1.D2" office:value-type="string">
              <text:p text:style-name="P6"><text:s/><text:span text:style-name="T1">Composée de sept clans différents</text:span> <text:span text:style-name="T1"><text:line-break/></text:span> <text:span text:style-name="T1">Les femmes étaient en charge de la maison et la terre</text:span> <text:span text:style-name="T1"><text:line-break/></text:span> <text:span text:style-name="T1">Les hommes étaient en charge de la chasse pour se <text:s text:c="2"/>nourrir et de protéger le camp</text:span> <text:span text:style-name="T1"><text:line-break/></text:span> <text:span text:style-name="T1">Canots utilisés</text:span> <text:span text:style-name="T1"><text:line-break/></text:span> <text:span text:style-name="T1">1821 Sequoyah invente l'alphabet Cherokee</text:span> <text:span text:style-name="T1"><text:line-break/></text:span> <text:span text:style-name="T1">1838-39 déplacé à l'ouest d'Oklahoma <text:s/>4000 sont mort sur ​​la route, ( 800 miles)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Cheyenne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pan text:style-name="T1">-</text:span> <text:span text:style-name="T1">Chasseurs-cueilleurs</text:span> </text:p>
            </table:table-cell>
            <table:table-cell table:style-name="Tableau1.A2" office:value-type="string">
              <text:p text:style-name="P4"><text:s/><text:span text:style-name="T1">Black Kettle</text:span> </text:p>
            </table:table-cell>
            <table:table-cell table:style-name="Tableau1.D2" office:value-type="string">
              <text:p text:style-name="P6"><text:s/><text:span text:style-name="T1">Composée de dix groupes différents</text:span> <text:span text:style-name="T1"><text:line-break/></text:span> <text:span text:style-name="T1">Allié avec Arapaho et Sioux</text:span> <text:span text:style-name="T1"><text:line-break/></text:span> <text:span text:style-name="T1">Les femmes étaient en charge de la maison et le propriétaire du tipi</text:span> </text:p>
              <text:p text:style-name="P6"><text:span text:style-name="T1">Les hommes étaient en charge de la chasse pour se nourrir et de protéger le camp</text:span> <text:span text:style-name="T1"><text:line-break/> 1864 ont été parmi ceux abattus dans le massacre de Sand Creek</text:span> <text:span text:style-name="T1"><text:line-break/>1876 ​​Les Cheyenne du Nord ont pris part à la bataille de Little Bighorn</text:span> <text:span text:style-name="T1"><text:line-break/></text:span> <text:span text:style-name="T1">1877 Beaucoup sont forcée d'aller vers l'Oklahoma ceux qui ont résisté ont été exécutés.</text:span></text:p>
            </table:table-cell>
          </table:table-row>
          <table:table-row>
            <table:table-cell table:style-name="Tableau1.A2" office:value-type="string">
              <text:p text:style-name="P4"><text:s/><text:span text:style-name="T1">Comanche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-cueilleur</text:span> </text:p>
            </table:table-cell>
            <table:table-cell table:style-name="Tableau1.A2" office:value-type="string">
              <text:p text:style-name="P5"/>
            </table:table-cell>
            <table:table-cell table:style-name="Tableau1.D2" office:value-type="string">
              <text:p text:style-name="P6"><text:s/><text:span text:style-name="T1">Fondée en 1700 après s'être séparé des Shoshone</text:span> <text:span text:style-name="T1"><text:line-break/></text:span> <text:span text:style-name="T1">Les femmes étaient en charge de la maison et le propriétaire du tipi</text:span> <text:span text:style-name="T1"><text:line-break/></text:span> <text:span text:style-name="T1">Les hommes étaient en charge de la chasse pour se nourrir et de protéger le camp</text:span> <text:span text:style-name="T1"><text:line-break/></text:span> <text:span text:style-name="T1"><text:line-break/></text:span> <text:span text:style-name="T1">Conflits fréquents avec Apache et espagnol</text:span> <text:span text:style-name="T1"><text:line-break/></text:span> <text:span text:style-name="T1">50% tués par la variole et le choléra dans le milieu des années 1800</text:span> <text:span text:style-name="T1"><text:line-break/></text:span> <text:span text:style-name="T1">1874-75 A pris part à la guerre de Buffalo (Red River) pour protester contre le nombre de bisons abattus</text:span> <text:span text:style-name="T1"><text:line-break/></text:span> <text:span text:style-name="T1">En 1879, la plupart étaient en réserve à Fort Sill</text:span> </text:p>
            </table:table-cell>
          </table:table-row>
          <table:table-row>
            <table:table-cell table:style-name="Tableau1.A2" office:value-type="string">
              <text:p text:style-name="P4"><text:span text:style-name="T1">Crow</text:span> <text:span text:style-name="T1">Corneille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s-cueilleurs</text:span></text:p>
            </table:table-cell>
            <table:table-cell table:style-name="Tableau1.A2" office:value-type="string">
              <text:p text:style-name="P4"><text:s/><text:span text:style-name="T1">Crow Medicine</text:span> </text:p>
            </table:table-cell>
            <table:table-cell table:style-name="Tableau1.D2" office:value-type="string">
              <text:p text:style-name="P6"><text:s/><text:span text:style-name="T1">Fondée en 1700 après s'être séparé des Sioux</text:span> <text:span text:style-name="T1"><text:line-break/></text:span> <text:span text:style-name="T1">Deux groupes – Corbeaux des Montagnes <text:s/>et Corbeaux des <text:s/>rivières</text:span> <text:span text:style-name="T1"><text:line-break/></text:span> <text:span text:style-name="T1"><text:line-break/></text:span> <text:span text:style-name="T1">Les femmes étaient en charge de la maison et le propriétaire du tipi</text:span> <text:span text:style-name="T1"><text:line-break/></text:span> <text:span text:style-name="T1">Les hommes étaient en charge de la chasse pour se nourrir et de protéger le camp</text:span> </text:p>
              <text:p text:style-name="P6"><text:soft-page-break/><text:span text:style-name="T1">Conflits fréquents avec les Sioux, Shoshone et Pieds-Noirs</text:span> <text:span text:style-name="T1"><text:line-break/></text:span> <text:span text:style-name="T1">1851 Compte 35 millions d'acres de terre</text:span> <text:span text:style-name="T1"><text:line-break/></text:span> <text:span text:style-name="T1">1868 Terre réduite à 8 millions d'acres</text:span> <text:span text:style-name="T1"><text:line-break/></text:span> <text:span text:style-name="T1">1870 Placé en réserve dans l'Oklahoma</text:span> </text:p>
            </table:table-cell>
          </table:table-row>
          <table:table-row table:style-name="Tableau1.9">
            <table:table-cell table:style-name="Tableau1.A2" office:value-type="string">
              <text:p text:style-name="P4"><text:s/><text:span text:style-name="T1">Navajo</text:span> </text:p>
            </table:table-cell>
            <table:table-cell table:style-name="Tableau1.A2" office:value-type="string">
              <text:p text:style-name="P6"><text:s/><text:span text:style-name="T1">Semi-nomades</text:span> </text:p>
              <text:p text:style-name="P6"><text:s/>chasseurs<text:span text:style-name="T1">-agriculteurs</text:span> </text:p>
            </table:table-cell>
            <table:table-cell table:style-name="Tableau1.A2" office:value-type="string">
              <text:p text:style-name="P5"/>
            </table:table-cell>
            <table:table-cell table:style-name="Tableau1.D2" office:value-type="string">
              <text:p text:style-name="P6"><text:s/><text:span text:style-name="T1">Transféré à sud-ouest autour de 1500</text:span> <text:span text:style-name="T1"><text:line-break/></text:span> L'<text:span text:style-name="T1">abri <text:s/>était un hogan<text:line-break/></text:span> <text:span text:style-name="T1">Les femmes étaient en charge de la maison et le propriétaire du hogan</text:span> <text:span text:style-name="T1"><text:line-break/></text:span> <text:span text:style-name="T1">Les hommes étaient en charge de la chasse pour se nourrir et de protéger le camp</text:span> <text:span text:style-name="T1"><text:line-break/></text:span> <text:span text:style-name="T1">Les femmes gardaient les moutons et tissaient la laine, la filée.<text:line-break/>Commerçaient avec les Espagnols</text:span> malgré les conflits<text:span text:style-name="T1"><text:line-break/><text:line-break/> Conflit avec les Américains après la guerre du Mexique 1849</text:span> <text:span text:style-name="T1"><text:line-break/></text:span> <text:span text:style-name="T1">1863-64 Contraint de se déplacer sur 300 miles à Fort nombreux sont morts sur le chemin</text:span> <text:span text:style-name="T1"><text:line-break/></text:span> <text:span text:style-name="T1">1869 Placé en réserve et 30 000 moutons sont donnés par les Etats-Unis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Nez Percé</text:span></text:p>
            </table:table-cell>
            <table:table-cell table:style-name="Tableau1.A2" office:value-type="string">
              <text:p text:style-name="P6"><text:s/><text:span text:style-name="T1">Semi-nomades</text:span> </text:p>
              <text:p text:style-name="P6"><text:s/><text:span text:style-name="T1">Chasseurs-cueilleurs</text:span> </text:p>
            </table:table-cell>
            <table:table-cell table:style-name="Tableau1.A2" office:value-type="string">
              <text:p text:style-name="P4"><text:s/><text:span text:style-name="T1">Chef Joseph</text:span> </text:p>
            </table:table-cell>
            <table:table-cell table:style-name="Tableau1.D2" office:value-type="string">
              <text:p text:style-name="P6"><text:span text:style-name="T1">Composée de deux groupes - Haute et Basse-Nez Perce</text:span> <text:span text:style-name="T1"><text:line-break/></text:span> <text:span text:style-name="T1">Nom donné par les Français en raison que la tribu <text:s/>percer leur nez</text:span> <text:span text:style-name="T1"><text:line-break/> A l'origine il vivaient dans une maison longue, mais plus tard, ils utilisaient le tipi</text:span> <text:span text:style-name="T1"><text:line-break/></text:span> <text:span text:style-name="T1">Les femmes étaient en charge de la maison</text:span> <text:span text:style-name="T1"><text:line-break/></text:span> <text:span text:style-name="T1">Les hommes étaient en charge de la chasse pour se nourrir et de protéger le camp</text:span> <text:span text:style-name="T1"><text:line-break/></text:span> <text:span text:style-name="T1">Fabriquaient leurs canots et pêchaient le saumon</text:span> <text:span text:style-name="T1"><text:line-break/></text:span> <text:span text:style-name="T1">Conflits fréquents avec Crows et les Shoshones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Pawnee</text:span> </text:p>
            </table:table-cell>
            <table:table-cell table:style-name="Tableau1.A2" office:value-type="string">
              <text:p text:style-name="P6"><text:s/><text:span text:style-name="T1">Semi-nomades</text:span> </text:p>
              <text:p text:style-name="P6"><text:s/>chasseurs<text:span text:style-name="T1">-agriculteurs</text:span> </text:p>
            </table:table-cell>
            <table:table-cell table:style-name="Tableau1.A2" office:value-type="string">
              <text:p text:style-name="P5"/>
            </table:table-cell>
            <table:table-cell table:style-name="Tableau1.D2" office:value-type="string">
              <text:p text:style-name="P6"><text:span text:style-name="T1">Composée de quatre bandes différentes</text:span> <text:span text:style-name="T1"><text:line-break/></text:span> Leur<text:span text:style-name="T1"> abri <text:s/>était une hutte en terre, mais des tipis sont utilisé pendant la chasse</text:span> <text:span text:style-name="T1"><text:line-break/></text:span> <text:span text:style-name="T1">Les femmes étaient en charge de la maison</text:span> </text:p>
              <text:p text:style-name="P6"><text:s/><text:span text:style-name="T1">Les hommes étaient en charge de la chasse pour se nourrir et de protéger le camp</text:span> </text:p>
              <text:p text:style-name="P6"><text:s/><text:span text:style-name="T1">Beaucoup de tués par la variole et le choléra dans le milieu des années 1800</text:span> <text:span text:style-name="T1"><text:line-break/></text:span> <text:span text:style-name="T1">1825 la suprématie du gouvernement des Etats-Unis</text:span> est reconnue <text:span text:style-name="T1"><text:line-break/></text:span> <text:span text:style-name="T1">Beaucoup sont devenus des éclaireurs pour le gouvernement américain</text:span> <text:span text:style-name="T1"><text:line-break/></text:span> <text:span text:style-name="T1">1876 ​​Transféré à la réserve d'Oklahoma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Shawnee</text:span> </text:p>
            </table:table-cell>
            <table:table-cell table:style-name="Tableau1.A2" office:value-type="string">
              <text:p text:style-name="P6"><text:s/><text:span text:style-name="T1">Nomades</text:span> <text:soft-page-break/></text:p>
              <text:p text:style-name="P6"><text:s/>chasseurs<text:span text:style-name="T1">-agriculteurs</text:span> </text:p>
            </table:table-cell>
            <table:table-cell table:style-name="Tableau1.A2" office:value-type="string">
              <text:p text:style-name="P4"><text:s/><text:span text:style-name="T1">Tecumseh, </text:span><text:soft-page-break/><text:span text:style-name="T1">Black Hoof</text:span> </text:p>
            </table:table-cell>
            <table:table-cell table:style-name="Tableau1.D2" office:value-type="string">
              <text:p text:style-name="P6"><text:s/><text:span text:style-name="T1">Composée de cinq groupes différents</text:span> <text:span text:style-name="T1"><text:line-break/></text:span><text:soft-page-break/> <text:span text:style-name="T1">Allié avec Cherokee</text:span> <text:span text:style-name="T1"><text:line-break/>Ils vivaient dans un <text:s/>wikkum ou wigwam (petite habitation ronde)</text:span> <text:span text:style-name="T1"><text:line-break/></text:span> <text:span text:style-name="T1">Les femmes étaient en charge de la maison et <text:s/>de l'agriculture (maïs)</text:span> <text:span text:style-name="T1"><text:line-break/></text:span> <text:span text:style-name="T1">Les hommes étaient en charge de la chasse pour se nourrir et de protéger le camp</text:span> </text:p>
              <text:p text:style-name="P6"><text:s/><text:span text:style-name="T1">Canots utilisés</text:span> <text:span text:style-name="T1"><text:line-break/></text:span> <text:span text:style-name="T1">1740-1760 Pris dans le conflit entre les français et britanniques sur l'Ohio</text:span> <text:span text:style-name="T1"><text:line-break/></text:span> <text:span text:style-name="T1">Certains se sont battus pour les Britanniques dans la guerre d'indépendance tandis que d'autres restent neutres</text:span> <text:span text:style-name="T1"><text:line-break/> 1813</text:span> <text:span text:style-name="T1">Tecumseh a conduit la résistance contre l'expansion américaine, mais a été tué en 1813</text:span> <text:span text:style-name="T1"><text:line-break/>1831</text:span> <text:span text:style-name="T1">Black Hoof a conduit la résistance contre l'enlèvement Indian jusqu'à sa mort en 1831</text:span> <text:span text:style-name="T1"><text:line-break/></text:span> <text:span text:style-name="T1">1832 La tribu Shawnee vivaient en réserve</text:span> </text:p>
            </table:table-cell>
          </table:table-row>
          <table:table-row>
            <table:table-cell table:style-name="Tableau1.A2" office:value-type="string">
              <text:p text:style-name="P4"><text:s/><text:span text:style-name="T1">Shoshone</text:span> </text:p>
            </table:table-cell>
            <table:table-cell table:style-name="Tableau1.A2" office:value-type="string">
              <text:p text:style-name="P6"><text:s/><text:span text:style-name="T1">Nomades</text:span> </text:p>
              <text:p text:style-name="P6"><text:s/><text:span text:style-name="T1">Chasseurs-cueilleurs</text:span> </text:p>
            </table:table-cell>
            <table:table-cell table:style-name="Tableau1.A2" office:value-type="string">
              <text:p text:style-name="P4"><text:s/><text:span text:style-name="T1">Pocatello, chasseur d'ours</text:span> </text:p>
            </table:table-cell>
            <table:table-cell table:style-name="Tableau1.D2" office:value-type="string">
              <text:p text:style-name="P6"><text:s/><text:span text:style-name="T1">Composée de sept groupes différents</text:span> <text:span text:style-name="T1"><text:line-break/></text:span> <text:span text:style-name="T1">Les femmes étaient en charge de la maison et le propriétaire du tipi</text:span> <text:span text:style-name="T1"><text:line-break/></text:span> <text:span text:style-name="T1">Les hommes étaient en charge de la chasse pour se nourrir et de protéger le camp</text:span> <text:span text:style-name="T1"><text:line-break/></text:span> <text:span text:style-name="T1">Chassés de leurs terres par la colonisation mormone de l'Utah</text:span> <text:span text:style-name="T1"><text:line-break/></text:span> <text:span text:style-name="T1">1862 Ours Hunter a mené une série de raids sur le bétail Mormon</text:span> <text:span text:style-name="T1"><text:line-break/></text:span> <text:span text:style-name="T1">1863 Chasseur d'ours est tué et 250 Shoshones massacrés à Bear River, les survivants iront a la réserve de Fort Hall<text:line-break/></text:span></text:p>
            </table:table-cell>
          </table:table-row>
          <table:table-row>
            <table:table-cell table:style-name="Tableau1.A2" office:value-type="string">
              <text:p text:style-name="P4"><text:s/><text:span text:style-name="T1">Sioux</text:span> </text:p>
            </table:table-cell>
            <table:table-cell table:style-name="Tableau1.A2" office:value-type="string">
              <text:p text:style-name="P6"><text:s/><text:span text:style-name="T1">Nomades</text:span> <text:s text:c="5"/>chasseur</text:p>
            </table:table-cell>
            <table:table-cell table:style-name="Tableau1.A2" office:value-type="string">
              <text:p text:style-name="P4"><text:s/><text:span text:style-name="T1">Red Cloud,</text:span></text:p>
              <text:p text:style-name="P4"><text:span text:style-name="T1"><text:s/>Sitting Bull</text:span> <text:span text:style-name="T1"><text:line-break/></text:span> <text:span text:style-name="T1">Crazy Horse</text:span> </text:p>
            </table:table-cell>
            <table:table-cell table:style-name="Tableau1.D2" office:value-type="string">
              <text:p text:style-name="P6"><text:span text:style-name="T1">Composée de sept groupes différents</text:span> <text:span text:style-name="T1"><text:line-break/></text:span> <text:span text:style-name="T1">La plus grande tribu indienne</text:span> </text:p>
              <text:p text:style-name="P6"><text:s/><text:span text:style-name="T1">Les femmes étaient en charge de la maison et le propriétaire du tipi</text:span> </text:p>
              <text:p text:style-name="P6"><text:s/><text:span text:style-name="T1">Les hommes étaient en charge de la chasse pour se nourrir et de protéger le camp</text:span> <text:span text:style-name="T1"><text:line-break/></text:span> <text:span text:style-name="T1">Effectué la danse du soleil en été</text:span> <text:span text:style-name="T1"><text:line-break/></text:span> <text:span text:style-name="T1">1862 Un groupe dirigé par Little Crow, massacre 800 colons dans le Minnesota</text:span> <text:span text:style-name="T1"><text:line-break/></text:span> <text:span text:style-name="T1">1866-1868 Red Cloud <text:s/>conduit la résistance à la colonisation blanche le long de la piste Bozeman (Guerre Red Cloud)</text:span></text:p>
              <text:p text:style-name="P6"><text:s/><text:span text:style-name="T1">1876 ​​Participe à la bataille de Little Bighorn</text:span> <text:span text:style-name="T1"><text:line-break/>1890 Défaits à la Bataille de Wounded Knee</text:span> 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 mazzuchetti</meta:initial-creator>
    <meta:creation-date>2012-01-04T17:00:23.80</meta:creation-date>
    <dc:date>2012-01-05T11:43:28.67</dc:date>
    <dc:creator>christophe mazzuchetti</dc:creator>
    <meta:editing-duration>PT01H37M35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4" meta:paragraph-count="79" meta:word-count="1322" meta:character-count="8238"/>
    <meta:user-defined meta:name="Info 1"/>
    <meta:user-defined meta:name="Info 2"/>
    <meta:user-defined meta:name="Info 3"/>
    <meta:user-defined meta:name="Info 4"/>
  </office:meta>
</office:document-meta>
</file>